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3"/><text:span text:style-name="T1"><text:s/>"projekt"</text:span></text:p>
      <text:p text:style-name="P5">UCHWAŁA Nr VI/ <text:s text:c="2"/>/19</text:p>
      <text:p text:style-name="P5">RADY GMINY DOBRE </text:p>
      <text:p text:style-name="P5">z dnia 26 czerwca <text:s/>2019 roku</text:p>
      <text:p text:style-name="P6"/>
      <text:p text:style-name="P6"><text:tab/><text:tab/>w sprawie ustalenia regulaminu głosowania w wyborach ławników do sądów</text:p>
      <text:p text:style-name="P6"><text:tab/><text:tab/> <text:s text:c="18"/>powszechnych.</text:p>
      <text:p text:style-name="P6"/>
      <text:p text:style-name="P6"/>
      <text:p text:style-name="P6"><text:s text:c="42"/><text:span text:style-name="T2"><text:s/>Na podstawie art.18 ust.2 pkt.15 ustawy z dnia 8 marca 1990 roku o </text:span></text:p>
      <text:p text:style-name="P7"><text:tab/><text:tab/>samorządzie gminnym/Dz.U.z 2019 r poz.506 z późn.zm./, art.160 § 1 ustawy z </text:p>
      <text:p text:style-name="P7"><text:tab/><text:tab/>dnia 27 lipca 2001r – Prawo o ustroju sądów powszechnych / Dz.U. z 2019 roku <text:tab/><text:tab/>poz.52 z późn.zm./, Rada Gminy Dobre, uchwala , co następuje:</text:p>
      <text:p text:style-name="P7"/>
      <text:p text:style-name="P5">§ 1. </text:p>
      <text:p text:style-name="P8"/>
      <text:p text:style-name="P7"><text:tab/><text:tab/>Ustala się Regulamin głosowania w wyborach ławników do sądów powszechnych </text:p>
      <text:p text:style-name="P7"><text:tab/><text:tab/>na kadencję od 2020 roku do 2023 roku w brzmieniu stanowiącym załącznik do</text:p>
      <text:p text:style-name="P7"><text:tab/><text:tab/>niniejszej uchwały.</text:p>
      <text:p text:style-name="P7"/>
      <text:p text:style-name="P5">§ 2.</text:p>
      <text:p text:style-name="P5"/>
      <text:p text:style-name="P7"><text:tab/><text:tab/>Uchwała wchodzi w życie z dniem podjęcia.</text:p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text:s text:c="108"/>Załącznik do Uchwały </text:p>
      <text:p text:style-name="P7"><text:tab/><text:tab/><text:tab/><text:tab/><text:tab/><text:tab/><text:tab/><text:tab/><text:tab/> <text:s/>Nr VI/ <text:s text:c="2"/>/19 Rady Gminy Dobre<text:tab/></text:p>
      <text:p text:style-name="P7"><text:tab/><text:tab/><text:tab/><text:tab/><text:tab/><text:tab/><text:tab/><text:tab/><text:tab/> <text:s/>z dnia 26 czerwca <text:s/>2019 roku</text:p>
      <text:p text:style-name="P5">REGULAMIN</text:p>
      <text:p text:style-name="P5"/>
      <text:p text:style-name="P5">głosowania w wyborach ławników do sądów powszechnych </text:p>
      <text:p text:style-name="P5">na kadencję od 2020 roku <text:s/>do 2023 roku </text:p>
      <text:p text:style-name="P5"/>
      <text:p text:style-name="P5">Rozdział I</text:p>
      <text:p text:style-name="P5">Przepisy ogólne </text:p>
      <text:p text:style-name="P5"/>
      <text:p text:style-name="P5">§ 1.</text:p>
      <text:p text:style-name="P5"/>
      <text:p text:style-name="P7"><text:tab/><text:tab/><text:span text:style-name="T3"> </text:span>1.Radni wybierają:</text:p>
      <text:p text:style-name="P7"><text:tab/><text:tab/> <text:s text:c="6"/>1/ 1 ławnika do Sądu Rejonowego w Mińsku Mazowieckim i 1 ławnika do Sądu <text:tab/><text:tab/> <text:s text:c="8"/>Okręgowego w Siedlcach spośród zgłoszonych <text:s/>kandydatów.</text:p>
      <text:p text:style-name="P7"><text:tab/><text:tab/> <text:s text:c="6"/>2/Głosowanie przeprowadza wybrana spośród radnych Komisja Skrutacyjna.</text:p>
      <text:p text:style-name="P7"><text:tab/></text:p>
      <text:p text:style-name="P5">§ 2.</text:p>
      <text:p text:style-name="P5"/>
      <text:p text:style-name="P7"><text:tab/><text:tab/> 1.Radni nie wybierają ławników do Sądu Rejonowego w Mińsku Mazowieckim</text:p>
      <text:p text:style-name="P7"><text:tab/><text:tab/> <text:s text:c="4"/>do orzekania w sprawach z zakresu prawa pracy z powodu braku kandydatów .</text:p>
      <text:p text:style-name="P7"><text:s text:c="24"/>2.Radni nie wybierają ławników do Sądu Okręgowego w Siedlcach z <text:s/>powodu </text:p>
      <text:p text:style-name="P7"><text:tab/> <text:s text:c="15"/>braku kandydatów/lub podać liczbę <text:s/>wybieranych /</text:p>
      <text:p text:style-name="P7"/>
      <text:p text:style-name="P5">§ 3.</text:p>
      <text:p text:style-name="P5"/>
      <text:p text:style-name="P7"><text:tab/><text:tab/>1.Głosowanie jest tajne , odbywa się przy pomocy kart do głosowania.</text:p>
      <text:p text:style-name="P7"><text:tab/><text:tab/>2.Kandydat na ławnika umieszczony jest na karcie do głosowania.</text:p>
      <text:p text:style-name="P7"><text:tab/><text:tab/>3.Komisja Skrutacyjna sprawdza prawidłowość sporządzonych kart do głosowania ,</text:p>
      <text:p text:style-name="P7"><text:tab/><text:tab/> <text:s text:c="2"/>opatruje karty pieczęcią Rady Gminy i rozdaje je radnym.</text:p>
      <text:p text:style-name="P7"/>
      <text:p text:style-name="P5">§ 4.</text:p>
      <text:p text:style-name="P5"/>
      <text:p text:style-name="P7"><text:tab/><text:tab/>1.Głosowanie odbywa się na sesji poprzez wyczytywanie przez członka Komisji </text:p>
      <text:p text:style-name="P7"><text:tab/><text:tab/> <text:s text:c="2"/>Skrutacyjnej , według listy obecności , nazwisk radnych,którzy kolejno podchodzą <text:tab/><text:tab/> <text:s text:c="2"/>do urny <text:s/>i w obecności Komisji Skrutacyjnej wrzucają do niej karty do głosowania.</text:p>
      <text:p text:style-name="P7"><text:tab/><text:tab/>2.Komisja Skrutacyjna zapewnia tajność głosowania.</text:p>
      <text:p text:style-name="P7"/>
      <text:p text:style-name="P5">§ 5.</text:p>
      <text:p text:style-name="P5"/>
      <text:p text:style-name="P7"><text:tab/><text:tab/>1.Po przeprowadzeniu głosowania Komisja Skrutacyjna ustala wyniki głosowania i </text:p>
      <text:p text:style-name="P7"><text:tab/><text:tab/> <text:s text:c="2"/>sporządza protokół.</text:p>
      <text:p text:style-name="P7"><text:tab/><text:tab/>2.Protokół podpisują osoby wchodzące w skład Komisji Skrutacyjnej.</text:p>
      <text:p text:style-name="P7"><text:tab/><text:tab/>3.Wyniki wyborów ogłasza przewodniczący Komisji Skrutacyjnej poprzez </text:p>
      <text:p text:style-name="P7"><text:tab/><text:tab/> <text:s text:c="2"/>odczytanie protokołu na sesji.</text:p>
      <text:p text:style-name="P7"/>
      <text:p text:style-name="P5">§ 6.</text:p>
      <text:p text:style-name="P5"/>
      <text:p text:style-name="P7"><text:span text:style-name="T3"><text:tab/><text:tab/></text:span>Wybór ławnika następuje zwykłą większością głosów przy obecności, co najmniej </text:p>
      <text:p text:style-name="P7"><text:tab/><text:tab/>połowy ustawowego składu Rady.</text:p>
      <text:p text:style-name="P7"/>
      <text:p text:style-name="P7"><text:soft-page-break/></text:p>
      <text:p text:style-name="P5">ROZDZIAŁ II</text:p>
      <text:p text:style-name="P5">Zasady głosowania</text:p>
      <text:p text:style-name="P5"/>
      <text:p text:style-name="P5">§ 7.</text:p>
      <text:p text:style-name="P5"/>
      <text:p text:style-name="P7"><text:span text:style-name="T3"><text:tab/><text:tab/></text:span>Karta do głosowania , sporządzona do Sądu Rejonowego w Mińsku Mazowieckim/</text:p>
      <text:p text:style-name="P7"><text:tab/><text:tab/>Sądu Okręgowego w Siedlcach według jednolitej formy, zawiera treść:,,Karta do <text:tab/><text:tab/>głosowania w wyborach ławników do Sądu Rejonowego /Sądu Okręgowego w</text:p>
      <text:p text:style-name="P7"><text:tab/><text:tab/>Siedlcach " oraz pytanie: ,,Czy jesteś za wyborem na ławnika? "</text:p>
      <text:p text:style-name="P7"><text:tab/><text:tab/>Poniżej nazwisko i imię/imiona / kandydata. Obok nazwiska z prawej strony w <text:tab/><text:tab/><text:tab/>jednej linii umieszcza się dwie jednakowe kratki ; jedna obok wyrazu ,,tak", druga <text:tab/><text:tab/>obok wyrazu ,,nie".</text:p>
      <text:p text:style-name="P7"/>
      <text:p text:style-name="P5">§ 8.</text:p>
      <text:p text:style-name="P5"/>
      <text:p text:style-name="P7"><text:tab/><text:tab/>1.Radny dokonuje wyboru poprzez postawienie przy nazwisku kandydata znaku</text:p>
      <text:p text:style-name="P7"><text:tab/><text:tab/> <text:s text:c="2"/>,, x" w kratce obok wyrazu ,,tak" opowiadając się w ten sposób za wyborem, lub </text:p>
      <text:p text:style-name="P7"><text:tab/><text:tab/> <text:s text:c="2"/>w kratce obok wyrazu ,,nie" opowiadając się w ten sposób przeciwko wyborowi <text:tab/><text:tab/> <text:s text:c="2"/>kandydata na ławnika.</text:p>
      <text:p text:style-name="P7"><text:tab/><text:tab/>2.Jeżeli radny na karcie do głosowania:</text:p>
      <text:p text:style-name="P7"><text:tab/><text:tab/> <text:s text:c="2"/>1/postawi przy nazwisku kandydata znak ,,x" jednocześnie w kratce obok wyrazu </text:p>
      <text:p text:style-name="P7"><text:tab/><text:tab/> <text:s text:c="5"/>,,tak", jak i w kratce obok wyrazu,,nie",</text:p>
      <text:p text:style-name="P7"><text:tab/><text:tab/> <text:s text:c="2"/>2/nie postawi przy nazwisku kandydata znaku,,x" w kratce ani obok wyrazu ,,tak"</text:p>
      <text:p text:style-name="P7"><text:tab/><text:tab/> <text:s text:c="5"/>ani obok wyrazu ,,nie";</text:p>
      <text:p text:style-name="P7"><text:tab/><text:tab/> <text:s text:c="2"/>3/wypełni kratki przy nazwisku kandydata w sposób niezgodny z ust.1, jego głos </text:p>
      <text:p text:style-name="P7"><text:tab/><text:tab/> <text:s text:c="5"/>uważa się za ważny bez dokonania wyboru w obrębie tego kandydata/ tzw.</text:p>
      <text:p text:style-name="P7"><text:tab/><text:tab/> <text:s text:c="5"/>głos wstrzymujący się <text:s text:c="2"/>/.</text:p>
      <text:p text:style-name="P7"><text:tab/><text:tab/>3.Karty wyjęte z urny niesporządzone przez Rade Gminy są kartami nieważnymi.</text:p>
      <text:p text:style-name="P7"><text:tab/><text:tab/>4.Kart całkowicie przedartych Komisja Skrutacyjna nie bierze pod uwagę.</text:p>
      <text:p text:style-name="P7"/>
      <text:p text:style-name="P5">§ 9.</text:p>
      <text:p text:style-name="P5"/>
      <text:p text:style-name="P7"><text:tab/><text:tab/>Kandydata na ławnika uważa się za wybranego, jeżeli w głosowaniu uzyskał </text:p>
      <text:p text:style-name="P7"><text:tab/><text:tab/>/zgodnie z § 6 Regulaminu/ więcej głosów, znak ,,x" w kratce obok wyrazu ,,tak" </text:p>
      <text:p text:style-name="P7"><text:tab/><text:tab/>od sumy znaków ,,x" w kratce obok wyrazu ,,nie".</text:p>
      <text:p text:style-name="P7"/>
      <text:p text:style-name="P5">§ 10.</text:p>
      <text:p text:style-name="P5"/>
      <text:p text:style-name="P6"><text:tab/><text:tab/><text:span text:style-name="T2">1.Komisja Skrutacyjna sporządza protokół do Sądu Rejonowego w Mińsku <text:tab/><text:tab/><text:tab/> <text:s text:c="3"/>Mazowieckim , w którym określa , co najmniej:</text:span></text:p>
      <text:p text:style-name="P7"><text:s text:c="27"/>1/liczbę radnych obecnych na sesji uprawnionych do głosowania,</text:p>
      <text:p text:style-name="P7"><text:tab/><text:tab/> <text:s text:c="3"/>2/imiona i nazwiska zgłoszonych kandydatów ,</text:p>
      <text:p text:style-name="P7"><text:tab/><text:tab/> <text:s text:c="3"/>3/liczbę radnych, którym wydano karty do głosowania,</text:p>
      <text:p text:style-name="P7"><text:s text:c="28"/>4/liczbę <text:s/>kart wyjętych z urny/gdyby liczba kart wyjętych z urny różniła się od<text:tab/><text:tab/> <text:s text:c="7"/>liczby osób, którym wydano karty do głosowania. Komisja podaje w protokole </text:p>
      <text:p text:style-name="P7"><text:tab/><text:tab/> <text:s text:c="7"/>przypuszczalną przyczynę tej niezgodności,</text:p>
      <text:p text:style-name="P7"><text:tab/><text:tab/> <text:s text:c="4"/>5/liczbę kart nieważnych,</text:p>
      <text:p text:style-name="P7"><text:tab/><text:tab/> <text:s text:c="4"/>6/kolejno imię/imiona/ i nazwisko zgłoszonego kandydata oraz liczbę głosów</text:p>
      <text:p text:style-name="P7"><text:tab/><text:tab/> <text:s text:c="7"/>ważnych:</text:p>
      <text:p text:style-name="P7"><text:s text:c="32"/>a/za wyborem kandydata,</text:p>
      <text:p text:style-name="P7"><text:tab/><text:tab/> <text:s text:c="8"/>b/przeciw wyborowi kandydata na ławnika ,</text:p>
      <text:p text:style-name="P7"><text:soft-page-break/></text:p>
      <text:p text:style-name="P7"><text:tab/> <text:tab/> <text:s text:c="8"/>c/bez dokonania wyboru</text:p>
      <text:p text:style-name="P7"><text:tab/><text:tab/> <text:s text:c="8"/>d/stwierdza wynik wyborów w głosowaniu na kandydata na ławnika.</text:p>
      <text:p text:style-name="P7"><text:tab/><text:tab/>2.Komisja odnotowuje w protokole wszelkie okoliczności i uwagi mogące mieć </text:p>
      <text:p text:style-name="P7"><text:tab/><text:tab/> <text:s text:c="2"/>wpływ na wynik głosowania oraz zastrzeżenia zgłoszone przez członków Komisji</text:p>
      <text:p text:style-name="P7"><text:tab/><text:tab/> <text:s text:c="2"/>Skrutacyjnej odnoszące się do naruszenia procedury w trakcie głosowania , </text:p>
      <text:p text:style-name="P7"><text:tab/><text:tab/> <text:s text:c="2"/>obliczania głosów lub sporządzania protokołu.<text:tab/></text:p>
      <text:p text:style-name="P7"><text:tab/><text:tab/>3.Ustala się wzór protokołu z przeprowadzonego głosowania zgodnie z brzmieniem</text:p>
      <text:p text:style-name="P7"><text:tab/><text:tab/> <text:s text:c="2"/>załącznika nr 1 do Regulaminu.<text:tab/> <text:s text:c="2"/><text:tab/></text:p>
      <text:p text:style-name="P7"><text:tab/><text:tab/> <text:s/></text:p>
      <text:p text:style-name="P7"><text:tab/><text:tab/></text:p>
      <text:p text:style-name="P7"><text:tab/><text:tab/> <text:s text:c="4"/><text:tab/></text:p>
      <text:p text:style-name="P7"/>
      <text:p text:style-name="P7"/>
      <text:p text:style-name="P7"/>
      <text:p text:style-name="P7"/>
      <text:p text:style-name="P7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25S</meta:editing-duration>
    <meta:editing-cycles>8</meta:editing-cycles>
    <meta:generator>OpenOffice/4.1.6$Win32 OpenOffice.org_project/416m1$Build-9790</meta:generator>
    <dc:date>2019-06-17T12:30:54.03</dc:date>
    <meta:print-date>2019-06-17T07:59:02.10</meta:print-date>
    <meta:document-statistic meta:table-count="0" meta:image-count="0" meta:object-count="0" meta:page-count="4" meta:paragraph-count="99" meta:word-count="740" meta:character-count="5662"/>
    <meta:user-defined meta:name="Info 1"/>
    <meta:user-defined meta:name="Info 2"/>
    <meta:user-defined meta:name="Info 3"/>
    <meta:user-defined meta:name="Info 4"/>
  </office:meta>
</office:document-meta>
</file>